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9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0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1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2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3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20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21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22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5.2083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23" style:family="table">
      <style:table-properties style:width="7.1027in" fo:margin-left="0.011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3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3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3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5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4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2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1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3" style:parent-style-name="PlainText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9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31" style:family="table-column">
      <style:table-column-properties style:column-width="0.3944in" style:use-optimal-column-width="false"/>
    </style:style>
    <style:style style:name="TableColumn132" style:family="table-column">
      <style:table-column-properties style:column-width="5.2083in" style:use-optimal-column-width="false"/>
    </style:style>
    <style:style style:name="TableColumn133" style:family="table-column">
      <style:table-column-properties style:column-width="0.75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130" style:family="table">
      <style:table-properties style:width="7.1027in" fo:margin-left="0.0118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104in solid #000000" fo:padding-top="0in" fo:padding-left="0.0194in" fo:padding-bottom="0in" fo:padding-right="0.0194in"/>
    </style:style>
    <style:style style:name="P137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8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9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40" style:parent-style-name="PlainText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6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66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8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7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069in dotted #000000" fo:border-right="0.0625in double #000000" style:border-line-width-right="0.0208in 0.0208in 0.0208in" fo:padding-top="0in" fo:padding-left="0.0194in" fo:padding-bottom="0in" fo:padding-right="0.0194in"/>
    </style:style>
    <style:style style:name="P17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5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76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7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79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8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81" style:family="table-cell">
      <style:table-cell-properties fo:border-top="0.0069in dotte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83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85" style:family="table-column">
      <style:table-column-properties style:column-width="0.3944in" style:use-optimal-column-width="false"/>
    </style:style>
    <style:style style:name="TableColumn186" style:family="table-column">
      <style:table-column-properties style:column-width="6.7083in" style:use-optimal-column-width="false"/>
    </style:style>
    <style:style style:name="Table184" style:family="table">
      <style:table-properties style:width="7.1027in" fo:margin-left="0.0118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89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90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91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92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4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5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6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97" style:family="table-row">
      <style:table-row-properties style:min-row-height="0.2534in" style:use-optimal-row-height="false" fo:keep-together="always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9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0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202" style:family="table-row">
      <style:table-row-properties style:min-row-height="0.709in" style:use-optimal-row-height="false" fo:keep-together="always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2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6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20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208" style:parent-style-name="PlainText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臺灣臺東地方法院檢署</text:span><text:span text:style-name="T7">(</text:span><text:span text:style-name="T8">機關</text:span><text:span text:style-name="T9">)</text:span><text:span text:style-name="T10">招標採購</text:span><text:span text:style-name="T11">103年度</text:span><text:span text:style-name="T12">「</text:span><text:span text:style-name="T13">為民服務中心</text:span><text:span text:style-name="T14">空間調整</text:span><text:span text:style-name="T15">及改善</text:span><text:span text:style-name="T16">」</text:span><text:span text:style-name="T17">工程採購</text:span><text:span text:style-name="T18">案</text:span><text:span text:style-name="T19">(TTC-10</text:span><text:span text:style-name="T20">304</text:span><text:span text:style-name="T21">)</text:span><text:span text:style-name="T22">之投標，茲聲明如下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聲明事項</text:p>
          </table:table-cell>
          <table:table-cell table:style-name="TableCell33">
            <text:p text:style-name="P34">是(打Ｖ)</text:p>
          </table:table-cell>
          <table:table-cell table:style-name="TableCell35">
            <text:p text:style-name="P36">否(打Ｖ)</text:p>
          </table:table-cell>
        </table:table-row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P41"><text:span text:style-name="T42">本廠商之營業項目不符合公司法或商業登記法規定，無法於得標後作為簽約廠商，合法履行契約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本廠商有違反政府採購法（以下簡稱採購法）施行細則第33條之情形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四</text:p>
          </table:table-cell>
          <table:table-cell table:style-name="TableCell68">
            <text:p text:style-name="P69">本廠商是採購法第38條規定之政黨或與政黨具關係企業關係之廠商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五</text:p>
          </table:table-cell>
          <table:table-cell table:style-name="TableCell77">
            <text:p text:style-name="P78">本廠商之負責人或合夥人是採購法第39條第2項所稱同時為規劃、設計、施工或供應廠商之負責人或合夥人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六</text:p>
          </table:table-cell>
          <table:table-cell table:style-name="TableCell86">
            <text:p text:style-name="P87">本廠商是採購法第39條第3項所稱與規劃、設計、施工或供應廠商同時為關係企業或同一其他廠商之關係企業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七</text:p>
          </table:table-cell>
          <table:table-cell table:style-name="TableCell95">
            <text:p text:style-name="P96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八</text:p>
          </table:table-cell>
          <table:table-cell table:style-name="TableCell104">
            <text:p text:style-name="P105">本廠商已有或將有採購法第59條第2項所稱支付他人佣金、比例金、仲介費、後謝金或其他利益為條件，促成採購契約之簽訂之情形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九</text:p>
          </table:table-cell>
          <table:table-cell table:style-name="TableCell113">
            <text:p text:style-name="P114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十</text:p>
          </table:table-cell>
          <table:table-cell table:style-name="TableCell122">
            <text:p text:style-name="P123"><text:span text:style-name="T124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十一</text:p>
            <text:p text:style-name="P138"/>
          </table:table-cell>
          <table:table-cell table:style-name="TableCell139">
            <text:p text:style-name="P140"><text:span text:style-name="T141">本廠商是依法辦理</text:span><text:span text:style-name="T142">公司或商業登記</text:span><text:span text:style-name="T143">且合於中小企業發展條例關於中小企業認定</text:span><text:span text:style-name="T144">標準</text:span><text:span text:style-name="T145">之中小企業。</text:span><text:span text:style-name="T146">（該</text:span><text:span text:style-name="T147">認定</text:span><text:span text:style-name="T148">標</text:span><text:span text:style-name="T149">準</text:span><text:span text:style-name="T150">第2條</text:span><text:span text:style-name="T151">摘要</text:span><text:span text:style-name="T152">如下：</text:span><text:span text:style-name="T153">一、製造業、營造業、礦業及土石採取業實收資本額在</text:span><text:span text:style-name="T154">新臺幣</text:span><text:span text:style-name="T155">8,000</text:span><text:span text:style-name="T156">萬元以</text:span><text:span text:style-name="T157">下或經常僱用員工數未滿200人者。</text:span><text:span text:style-name="T158">二、除前款規定外之其他行業前一年營業額在</text:span><text:span text:style-name="T159">新臺幣</text:span><text:span text:style-name="T160">1</text:span><text:span text:style-name="T161">億元以下</text:span><text:span text:style-name="T162">或經常僱用員工數未滿100人</text:span><text:span text:style-name="T163">者。</text:span><text:span text:style-name="T164">）</text:span></text:p>
            <text:p text:style-name="P165">(答「否」者，請於下列空格填寫得標後預計分包予中小企業之項目及金額，可自備附件填寫)</text:p>
            <text:p text:style-name="P166">項目╴╴╴╴╴╴╴╴╴╴╴╴╴╴╴ <text:s/>金額╴╴╴╴╴╴╴╴╴╴</text:p>
            <text:p text:style-name="P167">項目╴╴╴╴╴╴╴╴╴╴╴╴╴╴╴ <text:s/>金額╴╴╴╴╴╴╴╴╴╴</text:p>
            <text:p text:style-name="P168">合計金額╴╴╴╴╴╴╴╴╴╴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十二</text:p>
          </table:table-cell>
          <table:table-cell table:style-name="TableCell176">
            <text:p text:style-name="P177">本廠商目前在中華民國境內員工總人數逾100人。</text:p>
            <text:p text:style-name="P178">(答「是」者，請填目前總人數計╴╴╴╴人；其中屬於身心障礙人士計╴╴╴╴人，原住民計╴╴╴人。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附</text:p>
            <text:p text:style-name="P191"/>
            <text:p text:style-name="P192">註</text:p>
          </table:table-cell>
          <table:table-cell table:style-name="TableCell193">
            <text:list text:style-name="LFO1" text:continue-numbering="true">
              <text:list-item>
                <text:p text:style-name="P194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95">第十一項至第十二項未填者，機關得洽廠商澄清。</text:p>
              </text:list-item>
              <text:list-item>
                <text:p text:style-name="P196">本聲明書填妥後附於投標文件遞送。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投標廠商名稱：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投標廠商章及負責人章：</text:p>
            <text:p text:style-name="P207">日期：</text:p>
          </table:table-cell>
        </table:table-row>
      </table:table>
      <text:p text:style-name="P208"><text:span text:style-name="T209">（9</text:span><text:span text:style-name="T210">9</text:span><text:span text:style-name="T211">.</text:span><text:span text:style-name="T212">4</text:span><text:span text:style-name="T213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臺東地檢署</dc:creator>
    <meta:creation-date>2015-12-30T00:52:00Z</meta:creation-date>
    <dc:date>2015-12-30T00:52:00Z</dc:date>
    <meta:print-date>2010-04-23T0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0" meta:row-count="10" meta:non-whitespace-character-count="1210"/>
  </office:meta>
</office:document-meta>
</file>