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17.013cm" fo:break-before="page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 fo:keep-together="auto"/>
    </style:style>
    <style:style style:name="表格1.21" style:family="table-row">
      <style:table-row-properties style:min-row-height="5.398cm" fo:keep-together="auto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top="0.402cm" fo:margin-bottom="0.402cm" style:contextual-spacing="false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top="0.402cm" fo:margin-bottom="0.402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top="0.402cm" fo:margin-bottom="0.402cm" style:contextual-spacing="false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top="0.402cm" fo:margin-bottom="0.402cm" style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margin-top="0.402cm" fo:margin-bottom="0.402cm" style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top="0.503cm" fo:margin-bottom="0.503cm" style:contextual-spacing="false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top="0.503cm" fo:margin-bottom="0.503cm" style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margin-top="0.201cm" fo:margin-bottom="0.201cm" style:contextual-spacing="false" fo:text-align="center" style:justify-single-word="false"/>
    </style:style>
    <style:style style:name="P12" style:family="paragraph" style:parent-style-name="Text_20_body">
      <style:paragraph-properties fo:margin-top="0.201cm" fo:margin-bottom="0.201cm" style:contextual-spacing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margin-top="0.503cm" fo:margin-bottom="0.503cm" style:contextual-spacing="false"/>
    </style:style>
    <style:style style:name="P14" style:family="paragraph" style:parent-style-name="Text_20_body">
      <style:paragraph-properties fo:margin-top="0.302cm" fo:margin-bottom="0.302cm" style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margin-top="0.302cm" fo:margin-bottom="0.302cm" style:contextual-spacing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top="0.302cm" fo:margin-bottom="0.302cm" style:contextual-spacing="false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" style:list-style-name="WW8Num1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 style:list-style-name="WW8Num1">
      <style:paragraph-properties fo:margin-top="0.101cm" fo:margin-bottom="0.101cm" style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Text_20_body" style:list-style-name="WW8Num1">
      <style:paragraph-properties fo:margin-top="0.101cm" fo:margin-bottom="0.101cm" style:contextual-spacing="false" fo:line-height="115%"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bfbfb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office:value-type="string">
            <text:p text:style-name="P3">性別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><text:span text:style-name="T4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6">請貼二吋</text:p>
            <text:p text:style-name="P6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宗教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office:value-type="string">
            <text:p text:style-name="P3">方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表格1.R3"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電話</text:p>
          </table:table-cell>
          <table:table-cell table:style-name="表格1.B3" table:number-columns-spanned="2" office:value-type="string">
            <text:p text:style-name="P3">現在</text:p>
          </table:table-cell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校院系</text:p>
          </table:table-cell>
          <table:covered-table-cell/>
          <table:table-cell table:style-name="表格1.B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3"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3">永久</text:p>
          </table:table-cell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年級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日、夜</text:p>
          </table:table-cell>
          <table:covered-table-cell/>
          <table:covered-table-cell table:style-name="表格1.R3"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<text:span text:style-name="T4">志願實習之</text:span><text:span text:style-name="T4"><text:line-break/></text:span><text:span text:style-name="T4">地方檢察署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6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<text:span text:style-name="T4">□暑期實習，實習期間六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6">操性成績</text:p>
          </table:table-cell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covered-table-cell table:style-name="表格1.B3"/>
          <table:covered-table-cell/>
          <table:covered-table-cell table:style-name="表格1.R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6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8"><text:span text:style-name="T4">□觀護制度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<text:span text:style-name="T4">□社會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<text:span text:style-name="T4">□家族治療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8"><text:span text:style-name="T4">□犯罪學</text:span>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8"><text:span text:style-name="T4">□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<text:span text:style-name="T4">□社會工作概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<text:span text:style-name="T4">□心理測驗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8"><text:span text:style-name="T4">□心理學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8"><text:span text:style-name="T4">□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<text:span text:style-name="T4">□諮商與輔導技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<text:span text:style-name="T4">□個案研究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8"><text:span text:style-name="T4">□刑事政策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8"><text:span text:style-name="T4">□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<text:span text:style-name="T4">□團體動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8"><text:span text:style-name="T4">□個案工作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8"><text:span text:style-name="T4">□法學緒論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8"><text:span text:style-name="T4">□教育學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8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6">實習觀護工作動機與目的</text:p>
            <text:p text:style-name="P1"><text:span text:style-name="T4">（至少</text:span><text:span text:style-name="T4">800</text:span><text:span text:style-name="T4">字）</text:span>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6">對成年觀護</text:p>
            <text:p text:style-name="P6">工作之認識</text:p>
            <text:p text:style-name="P1"><text:span text:style-name="T4">（至少</text:span><text:span text:style-name="T4">800</text:span><text:span text:style-name="T4">字）</text:span>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6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6">地方檢察署</text:p>
            <text:p text:style-name="P6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約談日期</text:p>
          </table:table-cell>
          <table:covered-table-cell/>
          <table:table-cell table:style-name="表格1.B3" table:number-columns-spanned="3" office:value-type="string">
            <text:p text:style-name="P6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6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6">備取</text:p>
          </table:table-cell>
          <table:covered-table-cell/>
          <table:table-cell table:style-name="表格1.B3" table:number-columns-spanned="4" office:value-type="string">
            <text:p text:style-name="P6">錄取之原因</text:p>
            <text:p text:style-name="P1"><text:span text:style-name="T4">(</text:span><text:span text:style-name="T4">備取、未錄取</text:span><text:span text:style-name="T4">)</text:span></text:p>
          </table:table-cell>
          <table:covered-table-cell/>
          <table:covered-table-cell/>
          <table:covered-table-cell/>
          <table:table-cell table:style-name="表格1.R3" office:value-type="string">
            <text:p text:style-name="P6">約談人簽章</text:p>
          </table:table-cell>
        </table:table-row>
        <table:table-row table:style-name="表格1.23">
          <table:covered-table-cell table:style-name="表格1.A3"/>
          <table:covered-table-cell/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R3" office:value-type="string">
            <text:p text:style-name="P17"/>
          </table:table-cell>
        </table:table-row>
        <table:table-row table:style-name="表格1.24">
          <table:table-cell table:style-name="表格1.A24" table:number-columns-spanned="4" office:value-type="string">
            <text:p text:style-name="P6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text:style-name="WW8Num1">
              <text:list-item>
                <text:p text:style-name="P20">本表除約談紀錄欄外，各欄請務必填寫。</text:p>
              </text:list-item>
              <text:list-item>
                <text:p text:style-name="P21">年級欄請填新開學年度就讀年級，並圈選日或夜間部。</text:p>
              </text:list-item>
              <text:list-item>
                <text:p text:style-name="P22"><text:span text:style-name="T4">受理報名期間：</text:span><text:span text:style-name="T4">115</text:span><text:span text:style-name="T4">年</text:span><text:span text:style-name="T4">3</text:span><text:span text:style-name="T4">月</text:span><text:span text:style-name="T4">2</text:span><text:span text:style-name="T4">日起至</text:span><text:span text:style-name="T4">115</text:span><text:span text:style-name="T4">年</text:span><text:span text:style-name="T4">3</text:span><text:span text:style-name="T4">月</text:span><text:span text:style-name="T4">31</text:span><text:span text:style-name="T4">日。</text:span></text:p>
              </text:list-item>
              <text:list-item>
                <text:p text:style-name="P22"><text:span text:style-name="T4">實習期間：</text:span><text:span text:style-name="T4">115</text:span><text:span text:style-name="T4">年</text:span><text:span text:style-name="T4">7</text:span><text:span text:style-name="T4">月</text:span><text:span text:style-name="T4">6</text:span><text:span text:style-name="T4">日起至</text:span><text:span text:style-name="T4">115</text:span><text:span text:style-name="T4">年</text:span><text:span text:style-name="T4">8</text:span><text:span text:style-name="T4">月</text:span><text:span text:style-name="T4">14</text:span><text:span text:style-name="T4">日止，共計</text:span><text:span text:style-name="T4">6</text:span><text:span text:style-name="T4">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Text_20_body">
      <style:paragraph-properties fo:hyphenation-ladder-count="no-limit" fo:hyphenation-keep="auto" loext:hyphenation-keep-type="column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039cm" svg:height="0.04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大學（學院）          系所推薦學生實習觀護工作推薦表</dc:title>
    <meta:initial-creator>法務部</meta:initial-creator>
    <meta:creation-date>2025-01-22T04:03:00</meta:creation-date>
    <dc:date>2026-02-23T14:18:42.558000000</dc:date>
    <meta:print-date>1995-11-21T17:41:00</meta:print-date>
    <meta:editing-cycles>3</meta:editing-cycles>
    <meta:editing-duration>PT2M56S</meta:editing-duration>
    <meta:document-statistic meta:table-count="1" meta:image-count="0" meta:object-count="0" meta:page-count="2" meta:paragraph-count="67" meta:word-count="426" meta:character-count="486" meta:non-whitespace-character-count="440"/>
    <meta:generator>LibreOffice/25.2.7.2$Windows_X86_64 LibreOffice_project/5cbfd1ab6520636bb5f7b99185aa69bd7456825d</meta:generator>
  </office:meta>
</office:document-meta>
</file>