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P12" style:parent-style-name="內文" style:family="paragraph">
      <style:paragraph-properties fo:margin-left="1.1111in" fo:text-indent="-1.1111in">
        <style:tab-stops/>
      </style:paragraph-properties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4.7868in" style:use-optimal-column-width="false"/>
    </style:style>
    <style:style style:name="Table13" style:family="table">
      <style:table-properties style:width="5.1409in" fo:margin-left="0.459in" table:align="left"/>
    </style:style>
    <style:style style:name="TableRow16" style:family="table-row">
      <style:table-row-properties style:min-row-height="1.7944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left="0.0777in" fo:margin-right="0.0784in" fo:text-indent="0.2222in">
        <style:tab-stops/>
      </style:paragraph-properties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Row20" style:family="table-row">
      <style:table-row-properties style:min-row-height="1.375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</office:automatic-styles>
  <office:body>
    <office:text text:use-soft-page-breaks="true">
      <text:p text:style-name="P1"><text:span text:style-name="T2">印　　模　　單</text:span></text:p>
      <text:p text:style-name="P3">標案名稱：臺灣臺東地方法<text:span text:style-name="T4">院</text:span><text:span text:style-name="T5">檢察署</text:span><text:span text:style-name="T6">10</text:span><text:span text:style-name="T7">4</text:span><text:span text:style-name="T8">年度</text:span><text:span text:style-name="T9">「</text:span><text:span text:style-name="T10">電氣設備擴充改善工程</text:span><text:span text:style-name="T11">」</text:span>採購案(TTC-10404)</text:p>
      <text:p text:style-name="P12"><text:s text:c="13"/></text:p>
      <text:p text:style-name="內文">廠　商：　　　　　　　　　　　　　　</text:p>
      <text:p text:style-name="內文"/>
      <text:p text:style-name="內文"/>
      <text:p text:style-name="內文">負責人：　　　　　　　　　　　　　　</text:p>
      <text:p text:style-name="內文"/>
      <text:p text:style-name="內文"/>
      <text:p text:style-name="內文">地　址：</text:p>
      <text:p text:style-name="內文"/>
      <text:p text:style-name="內文"/>
      <text:p text:style-name="內文">電　話：</text:p>
      <text:p text:style-name="內文"/>
      <text:p text:style-name="內文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<text:s/>商<text:s/>印<text:s/>模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負責人印模</text:p>
          </table:table-cell>
          <table:table-cell table:style-name="TableCell23">
            <text:p text:style-name="內文"/>
          </table:table-cell>
        </table:table-row>
      </table:table>
      <text:p text:style-name="內文"/>
      <text:p text:style-name="內文"/>
      <text:p text:style-name="P24">中　華　民　國104年　<text:s text:c="2"/>　月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4062in" text:min-label-width="0.2916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印模單</dc:subject>
    <meta:keyword>印模單</meta:keyword>
    <meta:initial-creator>林偉斌</meta:initial-creator>
    <dc:creator>臺東地檢署</dc:creator>
    <meta:creation-date>2015-12-29T07:50:00Z</meta:creation-date>
    <dc:date>2015-12-29T07:50:00Z</dc:date>
    <meta:print-date>2005-08-25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