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MS Sans Serif" svg:font-family="&quot;MS Sans Serif&quot;"/>
    <style:font-face style:name="標楷體" svg:font-family="標楷體"/>
    <style:font-face style:name="華康仿宋體" svg:font-family="華康仿宋體"/>
    <style:font-face style:name="Courier" svg:font-family="Courier"/>
    <style:font-face style:name="돋움" svg:font-family="돋움"/>
    <style:font-face style:name="細明體" svg:font-family="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2" style:family="table-cell" style:parent-style-name="_19968__33324__Sheet1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="thin solid #000000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ce16" style:family="table-cell" style:parent-style-name="_19968__33324__Sheet1" style:data-style-name="N33">
      <style:table-cell-properties fo:border="thin solid #000000" style:vertical-align="middle" fo:wrap-option="wrap" fo:background-color="transparent" style:cell-protect="protected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19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pt" style:font-size-asian="10pt" style:font-size-complex="10pt"/>
    </style:style>
    <style:style style:name="ce20" style:family="table-cell" style:parent-style-name="_19968__33324__Sheet1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_19968__33324__Sheet1" style:data-style-name="N5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_19968__33324__Sheet1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29" style:family="table-cell" style:parent-style-name="_19968__33324__Sheet1" style:data-style-name="N33">
      <style:table-cell-properties fo:border="thin solid #000000" style:vertical-align="middle" fo:background-color="transparent" style:cell-protect="protected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34" style:family="table-cell" style:parent-style-name="_19968__33324__Sheet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35" style:family="table-cell" style:parent-style-name="_19968__33324__Sheet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95pt" style:use-optimal-row-height="false" fo:break-before="auto" fo:break-after="page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_09_22總表(標單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臺灣臺東地方法院檢察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總表(標單)<text:s text:c="1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2"/>
          <table:table-cell table:style-name="ce23"/>
          <table:table-cell office:value-type="date" office:date-value="2015-12-29T00:00:00" table:formula="msoxl:=TODAY()" table:style-name="ce24">
            <text:p>104年12月29日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工程名稱</text:p>
          </table:table-cell>
          <table:table-cell office:value-type="string" table:number-columns-spanned="3" table:number-rows-spanned="1" table:style-name="ce41">
            <text:p>臺灣臺東地方法院檢察署104年度電氣設備擴充改善工程</text:p>
          </table:table-cell>
          <table:covered-table-cell table:number-columns-repeated="2"/>
          <table:table-cell office:value-type="string" table:style-name="ce9">
            <text:p>會計科目</text:p>
          </table:table-cell>
          <table:table-cell table:number-columns-spanned="2" table:number-rows-spanned="1" table:style-name="ce41"/>
          <table:covered-table-cell/>
          <table:table-cell table:number-columns-repeated="16377" table:style-name="ce7"/>
        </table:table-row>
        <table:table-row table:style-name="ro3">
          <table:table-cell office:value-type="string" table:style-name="ce8">
            <text:p>施工地點</text:p>
          </table:table-cell>
          <table:table-cell office:value-type="string" table:number-columns-spanned="3" table:number-rows-spanned="1" table:style-name="ce45">
            <text:p>臺東市浙江路310號</text:p>
          </table:table-cell>
          <table:covered-table-cell table:number-columns-repeated="2"/>
          <table:table-cell office:value-type="string" table:style-name="ce9">
            <text:p>工程編號</text:p>
          </table:table-cell>
          <table:table-cell table:number-columns-spanned="2" table:number-rows-spanned="1" table:style-name="ce45"/>
          <table:covered-table-cell/>
          <table:table-cell table:number-columns-repeated="16377" table:style-name="ce7"/>
        </table:table-row>
        <table:table-row table:style-name="ro4">
          <table:table-cell office:value-type="string" table:style-name="ce25">
            <text:p>項 次</text:p>
          </table:table-cell>
          <table:table-cell office:value-type="string" table:style-name="ce25">
            <text:p>工 <text:s text:c="3"/>作 <text:s text:c="3"/>項 <text:s text:c="3"/>目</text:p>
          </table:table-cell>
          <table:table-cell office:value-type="string" table:style-name="ce26">
            <text:p>單 位</text:p>
          </table:table-cell>
          <table:table-cell office:value-type="string" table:style-name="ce25">
            <text:p>數 量</text:p>
          </table:table-cell>
          <table:table-cell office:value-type="string" table:style-name="ce26">
            <text:p>單 價</text:p>
          </table:table-cell>
          <table:table-cell office:value-type="string" table:style-name="ce26">
            <text:p>複 價</text:p>
          </table:table-cell>
          <table:table-cell office:value-type="string" table:style-name="ce26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壹</text:p>
          </table:table-cell>
          <table:table-cell office:value-type="string" table:style-name="ce27">
            <text:p>電氣設備工程</text:p>
          </table:table-cell>
          <table:table-cell table:style-name="ce26"/>
          <table:table-cell table:style-name="ce25"/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25">
            <text:p>一</text:p>
          </table:table-cell>
          <table:table-cell office:value-type="string" table:style-name="ce28">
            <text:p>開關箱 PANEL</text:p>
          </table:table-cell>
          <table:table-cell office:value-type="string" table:style-name="ce26">
            <text:p>式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style-name="ce29"/>
          <table:table-cell table:style-name="ce25"/>
          <table:table-cell table:number-columns-repeated="16377"/>
        </table:table-row>
        <table:table-row table:style-name="ro5">
          <table:table-cell office:value-type="string" table:style-name="ce30">
            <text:p>二</text:p>
          </table:table-cell>
          <table:table-cell office:value-type="string" table:style-name="ce28">
            <text:p>PVC "E" 管 及PVC線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office:value-type="string" table:style-name="ce30">
            <text:p>三</text:p>
          </table:table-cell>
          <table:table-cell office:value-type="string" table:style-name="ce28">
            <text:p>品質管制作業費約1.2%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office:value-type="string" table:style-name="ce30">
            <text:p>四</text:p>
          </table:table-cell>
          <table:table-cell office:value-type="string" table:style-name="ce28">
            <text:p>包商利潤及管理費 <text:s/>約5%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office:value-type="string" table:style-name="ce30">
            <text:p>五</text:p>
          </table:table-cell>
          <table:table-cell office:value-type="string" table:style-name="ce28">
            <text:p>工程保險費約0.9%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office:value-type="string" table:style-name="ce30">
            <text:p>六</text:p>
          </table:table-cell>
          <table:table-cell office:value-type="string" table:style-name="ce28">
            <text:p>勞工安全衛生管理費約0.9%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office:value-type="string" table:style-name="ce30">
            <text:p>七</text:p>
          </table:table-cell>
          <table:table-cell office:value-type="string" table:style-name="ce28">
            <text:p>稅金 5%</text:p>
          </table:table-cell>
          <table:table-cell office:value-type="string" table:style-name="ce31">
            <text:p>式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合計</text:p>
          </table:table-cell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2" table:style-name="ro5">
          <table:table-cell table:style-name="ce32"/>
          <table:table-cell table:style-name="ce28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2" table:style-name="ro5">
          <table:table-cell table:style-name="ce32"/>
          <table:table-cell table:style-name="ce28"/>
          <table:table-cell table:style-name="ce31"/>
          <table:table-cell table:style-name="ce25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33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2" table:style-name="ro5">
          <table:table-cell table:style-name="ce32"/>
          <table:table-cell table:style-name="ce28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33"/>
          <table:table-cell table:style-name="ce31"/>
          <table:table-cell table:style-name="ce25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5" table:style-name="ro5">
          <table:table-cell table:style-name="ce32"/>
          <table:table-cell table:style-name="ce28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33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28"/>
          <table:table-cell table:style-name="ce31"/>
          <table:table-cell table:style-name="ce34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28"/>
          <table:table-cell table:style-name="ce31"/>
          <table:table-cell table:style-name="ce35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5">
          <table:table-cell table:style-name="ce32"/>
          <table:table-cell table:style-name="ce33"/>
          <table:table-cell table:style-name="ce31"/>
          <table:table-cell table:style-name="ce35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6" table:style-name="ro5">
          <table:table-cell table:style-name="ce32"/>
          <table:table-cell table:style-name="ce28"/>
          <table:table-cell table:style-name="ce31"/>
          <table:table-cell table:style-name="ce35"/>
          <table:table-cell table:number-columns-repeated="2" table:style-name="ce29"/>
          <table:table-cell table:style-name="ce26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104_09_22明細表(標單)" table:style-name="ta2" table:print-ranges="104_09_22明細表(標單).A1:104_09_22明細表(標單).G82">
        <table:table-column table:style-name="co8" table:default-cell-style-name="ce6"/>
        <table:table-column table:style-name="co9" table:default-cell-style-name="ce3"/>
        <table:table-column table:style-name="co3" table:default-cell-style-name="ce3"/>
        <table:table-column table:style-name="co4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3" table:number-columns-repeated="16376" table:default-cell-style-name="ce3"/>
        <table:table-row table:style-name="ro5">
          <table:table-cell office:value-type="string" table:number-columns-spanned="7" table:number-rows-spanned="1" table:style-name="ce42">
            <text:p>臺灣臺東地方法院檢察署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43">
            <text:p>詳細價目表(標單)<text:s text:c="13"/><text:span text:style-name="T4"><text:s text:c="47"/>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style-name="ce36"/>
          <table:table-cell table:number-columns-repeated="5" table:style-name="ce37"/>
          <table:table-cell office:value-type="date" office:date-value="2015-12-29T00:00:00" table:formula="msoxl:=TODAY()" table:style-name="ce39">
            <text:p>104年12月29日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8">
            <text:p>工程名稱</text:p>
          </table:table-cell>
          <table:table-cell office:value-type="string" table:number-columns-spanned="3" table:number-rows-spanned="1" table:style-name="ce41">
            <text:p>臺灣臺東地方法院檢察署104年度電氣設備擴充改善工程</text:p>
          </table:table-cell>
          <table:covered-table-cell table:number-columns-repeated="2"/>
          <table:table-cell office:value-type="string" table:style-name="ce9">
            <text:p>會計科目</text:p>
          </table:table-cell>
          <table:table-cell table:number-columns-spanned="2" table:number-rows-spanned="1" table:style-name="ce41"/>
          <table:covered-table-cell/>
          <table:table-cell table:number-columns-repeated="16377" table:style-name="ce7"/>
        </table:table-row>
        <table:table-row table:style-name="ro9">
          <table:table-cell office:value-type="string" table:style-name="ce8">
            <text:p>施工地點</text:p>
          </table:table-cell>
          <table:table-cell office:value-type="string" table:number-columns-spanned="3" table:number-rows-spanned="1" table:style-name="ce45">
            <text:p>臺東市浙江路310號</text:p>
          </table:table-cell>
          <table:covered-table-cell table:number-columns-repeated="2"/>
          <table:table-cell office:value-type="string" table:style-name="ce9">
            <text:p>工程編號</text:p>
          </table:table-cell>
          <table:table-cell table:number-columns-spanned="2" table:number-rows-spanned="1" table:style-name="ce45"/>
          <table:covered-table-cell/>
          <table:table-cell table:number-columns-repeated="16377" table:style-name="ce7"/>
        </table:table-row>
        <table:table-row table:style-name="ro10">
          <table:table-cell office:value-type="string" table:style-name="ce10">
            <text:p>項 次</text:p>
          </table:table-cell>
          <table:table-cell office:value-type="string" table:style-name="ce10">
            <text:p>工 <text:s text:c="3"/>作 <text:s text:c="3"/>項 <text:s text:c="3"/>目</text:p>
          </table:table-cell>
          <table:table-cell office:value-type="string" table:style-name="ce10">
            <text:p>單 位</text:p>
          </table:table-cell>
          <table:table-cell office:value-type="string" table:style-name="ce10">
            <text:p>數 量</text:p>
          </table:table-cell>
          <table:table-cell office:value-type="string" table:style-name="ce10">
            <text:p>單 價</text:p>
          </table:table-cell>
          <table:table-cell office:value-type="string" table:style-name="ce10">
            <text:p>複 價</text:p>
          </table:table-cell>
          <table:table-cell office:value-type="string" table:style-name="ce10">
            <text:p>參考廠牌或同等品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10">
            <text:p>一</text:p>
          </table:table-cell>
          <table:table-cell office:value-type="string" table:style-name="ce11">
            <text:p>開關箱 PANEL</text:p>
          </table:table-cell>
          <table:table-cell table:style-name="ce10"/>
          <table:table-cell table:number-columns-repeated="3" table:style-name="ce12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1F左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8">
            <text:p>NFB:3P 225AF 125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8">
            <text:p>NFB:3P 100AF 5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8">
            <text:p>MC 3∮ 380V <text:s/>125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國際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11">
            <text:p>1F右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8">
            <text:p>NFB:3P 225AF 15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8">
            <text:p>NFB:3P 100AF 5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18">
            <text:p>MC 3∮ 380V <text:s/>150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國際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16" table:style-name="ce10">
            <text:p>16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string" table:style-name="ce11">
            <text:p>2F左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18">
            <text:p>NFB:3P 100AF10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18">
            <text:p>MC 3∮ 380V <text:s/>100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國際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24" table:style-name="ce10">
            <text:p>24</text:p>
          </table:table-cell>
          <table:table-cell office:value-type="string" table:style-name="ce11">
            <text:p>2F右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style-name="ce18">
            <text:p>NFB:3P 225AF 125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string" table:style-name="ce18">
            <text:p>MC 3∮ 380V <text:s/>125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8" table:style-name="ce10">
            <text:p>28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29" table:style-name="ce10">
            <text:p>29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string" table:style-name="ce11">
            <text:p>3F左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2" table:style-name="ce10">
            <text:p>32</text:p>
          </table:table-cell>
          <table:table-cell office:value-type="string" table:style-name="ce18">
            <text:p>NFB:3P 100AF 10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3" table:style-name="ce10">
            <text:p>33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string" table:style-name="ce18">
            <text:p>MC 3∮ 380V <text:s/>50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國際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6" table:style-name="ce10">
            <text:p>36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37" table:style-name="ce10">
            <text:p>37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string" table:style-name="ce11">
            <text:p>3F右側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18">
            <text:p>NFB:3P 100AF 10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0" table:style-name="ce10">
            <text:p>40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1" table:style-name="ce10">
            <text:p>41</text:p>
          </table:table-cell>
          <table:table-cell office:value-type="string" table:style-name="ce18">
            <text:p>MC 3∮ 380V <text:s/>60A含配電箱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string" table:style-name="ce18">
            <text:p>不斷電時控開關-多段24小時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國際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44" table:style-name="ce10">
            <text:p>44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office:value-type="float" office:value="45" table:style-name="ce10">
            <text:p>45</text:p>
          </table:table-cell>
          <table:table-cell office:value-type="string" table:style-name="ce11">
            <text:p>4F箱體：1.6t屋內SS-41壁掛式靜電粉體塗裝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string" table:style-name="ce18">
            <text:p>NFB:3P 100AF 100AT 380V 10KA</text:p>
          </table:table-cell>
          <table:table-cell office:value-type="string" table:style-name="ce13">
            <text:p>只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string" table:style-name="ce18">
            <text:p>NFB:1P 100AF 30AT 220V 10KA</text:p>
          </table:table-cell>
          <table:table-cell office:value-type="string" table:style-name="ce13">
            <text:p>只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8" table:style-name="ce10">
            <text:p>48</text:p>
          </table:table-cell>
          <table:table-cell office:value-type="string" table:style-name="ce18">
            <text:p>銅排及五金,電線,配盤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49" table:style-name="ce10">
            <text:p>49</text:p>
          </table:table-cell>
          <table:table-cell office:value-type="string" table:style-name="ce18">
            <text:p>箱體原廠整合裝配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1">
          <table:table-cell office:value-type="float" office:value="50" table:style-name="ce17">
            <text:p>50</text:p>
          </table:table-cell>
          <table:table-cell office:value-type="string" table:style-name="ce18">
            <text:p>3F左右側總配電箱體</text:p>
          </table:table-cell>
          <table:table-cell office:value-type="string" table:style-name="ce13">
            <text:p>只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string" table:style-name="ce10">
            <text:p>專業廠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51" table:style-name="ce17">
            <text:p>51</text:p>
          </table:table-cell>
          <table:table-cell office:value-type="string" table:style-name="ce18">
            <text:p>NFB:3P 400AF 350AT 380V 25KA</text:p>
          </table:table-cell>
          <table:table-cell office:value-type="string" table:style-name="ce13">
            <text:p>只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string" table:style-name="ce10">
            <text:p>士林,東元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52" table:style-name="ce10">
            <text:p>52</text:p>
          </table:table-cell>
          <table:table-cell office:value-type="string" table:style-name="ce18">
            <text:p>五金固定,電線,配盤另料</text:p>
          </table:table-cell>
          <table:table-cell office:value-type="string" table:style-name="ce13">
            <text:p>式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53" table:style-name="ce10">
            <text:p>53</text:p>
          </table:table-cell>
          <table:table-cell office:value-type="string" table:style-name="ce18">
            <text:p>箱體整合檢修工資</text:p>
          </table:table-cell>
          <table:table-cell office:value-type="string" table:style-name="ce13">
            <text:p>式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9"/>
          <table:table-cell table:style-name="ce5"/>
          <table:table-cell table:number-columns-repeated="16376"/>
        </table:table-row>
        <table:table-row table:style-name="ro10">
          <table:table-cell table:style-name="ce10"/>
          <table:table-cell office:value-type="string" table:style-name="ce14">
            <text:p>小 <text:s text:c="4"/>計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string" table:style-name="ce17">
            <text:p>二</text:p>
          </table:table-cell>
          <table:table-cell office:value-type="string" table:style-name="ce18">
            <text:p>PVC "E" 管 及PVC線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8">
            <text:p>PVC "E" 管 ∮80</text:p>
          </table:table-cell>
          <table:table-cell office:value-type="string" table:style-name="ce13">
            <text:p>M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string" table:style-name="ce10">
            <text:p>南亞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8">
            <text:p>PVC "E" 管 ∮65</text:p>
          </table:table-cell>
          <table:table-cell office:value-type="string" table:style-name="ce13">
            <text:p>M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6"/>
          <table:table-cell office:value-type="string" table:style-name="ce10">
            <text:p>南亞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8">
            <text:p>PVC "E" 管 ∮50</text:p>
          </table:table-cell>
          <table:table-cell office:value-type="string" table:style-name="ce13">
            <text:p>M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string" table:style-name="ce10">
            <text:p>南亞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8">
            <text:p>PVC 線 150mm2</text:p>
          </table:table-cell>
          <table:table-cell office:value-type="string" table:style-name="ce13">
            <text:p>M</text:p>
          </table:table-cell>
          <table:table-cell office:value-type="float" office:value="490" table:style-name="ce14">
            <text:p>49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8">
            <text:p>PVC 線 100mm2</text:p>
          </table:table-cell>
          <table:table-cell office:value-type="string" table:style-name="ce13">
            <text:p>M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8">
            <text:p>PVC 線 80mm2</text:p>
          </table:table-cell>
          <table:table-cell office:value-type="string" table:style-name="ce13">
            <text:p>M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8">
            <text:p>PVC 線 50mm2</text:p>
          </table:table-cell>
          <table:table-cell office:value-type="string" table:style-name="ce13">
            <text:p>M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8">
            <text:p>PVC 線 22mm2</text:p>
          </table:table-cell>
          <table:table-cell office:value-type="string" table:style-name="ce13">
            <text:p>M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18">
            <text:p>PVC 線 14mm2</text:p>
          </table:table-cell>
          <table:table-cell office:value-type="string" table:style-name="ce13">
            <text:p>M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8">
            <text:p>PVC 線 8mm2</text:p>
          </table:table-cell>
          <table:table-cell office:value-type="string" table:style-name="ce13">
            <text:p>M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18">
            <text:p>PVC 線 5.5mm2</text:p>
          </table:table-cell>
          <table:table-cell office:value-type="string" table:style-name="ce13">
            <text:p>M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18">
            <text:p>PVC 線及電纜線另件另料<text:s/>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0">
            <text:p>華新麗華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18">
            <text:p>接線箱</text:p>
          </table:table-cell>
          <table:table-cell office:value-type="string" table:style-name="ce13">
            <text:p>只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table:style-name="ce10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string" table:style-name="ce10">
            <text:p>三</text:p>
          </table:table-cell>
          <table:table-cell office:value-type="string" table:style-name="ce18">
            <text:p>五金另件另料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table:style-name="ce10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office:value-type="string" table:style-name="ce10">
            <text:p>四</text:p>
          </table:table-cell>
          <table:table-cell office:value-type="string" table:style-name="ce18">
            <text:p>配管拉線及設備按裝測試工資</text:p>
          </table:table-cell>
          <table:table-cell office:value-type="string" table:style-name="ce13">
            <text:p>式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0"/>
          <table:table-cell table:style-name="ce5"/>
          <table:table-cell table:number-columns-repeated="16376"/>
        </table:table-row>
        <table:table-row table:style-name="ro10">
          <table:table-cell table:style-name="ce10"/>
          <table:table-cell office:value-type="string" table:style-name="ce14">
            <text:p>小計</text:p>
          </table:table-cell>
          <table:table-cell table:style-name="ce13"/>
          <table:table-cell table:style-name="ce20"/>
          <table:table-cell table:number-columns-repeated="2" table:style-name="ce16"/>
          <table:table-cell table:style-name="ce10"/>
          <table:table-cell table:number-columns-repeated="16377" table:style-name="ce3"/>
        </table:table-row>
        <table:table-row table:style-name="ro10">
          <table:table-cell table:style-name="ce10"/>
          <table:table-cell table:style-name="ce18"/>
          <table:table-cell table:number-columns-repeated="2" table:style-name="ce13"/>
          <table:table-cell table:number-columns-repeated="2" table:style-name="ce21"/>
          <table:table-cell table:style-name="ce10"/>
          <table:table-cell table:number-columns-repeated="16377"/>
        </table:table-row>
        <table:table-row table:style-name="ro12" table:visibility="collapse">
          <table:table-cell table:style-name="ce6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number-rows-repeated="104849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MS Sans Serif" svg:font-family="&quot;MS Sans Serif&quot;"/>
    <style:font-face style:name="標楷體" svg:font-family="標楷體"/>
    <style:font-face style:name="華康仿宋體" svg:font-family="華康仿宋體"/>
    <style:font-face style:name="Courier" svg:font-family="Courier"/>
    <style:font-face style:name="돋움" svg:font-family="돋움"/>
    <style:font-face style:name="細明體" svg:font-family="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2" number:min-integer-digits="1"/>
      <number:text> </number:text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4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style:style style:name="__20843__20185__27934__20844__24257_--_35722__26356__38928__31639__26360_95.9.18" style:display-name="_八仙洞公廁--變更預算書95.9.18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_34892__25919__22823__27155__22806__29254__24037__31243__38928__31639__26360_" style:display-name="_行政大樓外牆工程預算書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_22283__23478__25991__23448__22521__35347__25152__38928__31639_-_28040__38450_" style:display-name="_國家文官培訓所預算-消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6032__33674__25991__34269__20013__24515__39208__33293__28431__27700__25972__20462__24037__31243__22996__35351__25216__34899__26381__21209__38928__31639__26360__40__31354__30333__34920__26684__41_-OK" style:display-name="_新莊文藝中心館舍漏水整修工程委託技術服務預算書(空白表格)-OK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BROAD_SCOPE" style:family="table-cell" style:data-style-name="N0">
      <style:table-cell-properties fo:border="2pt solid #0000FF"/>
      <style:text-properties style:font-name="Helv" style:font-name-asian="Helv" style:font-name-complex="Helv" fo:font-size="8pt" style:font-size-asian="8pt" style:font-size-complex="8pt" fo:font-weight="bold" style:font-weight-asian="bold" style:font-weight-complex="bold" style:font-family-generic="swiss"/>
    </style:style>
    <style:style style:name="Comma0" style:family="table-cell" style:data-style-name="N3"/>
    <style:style style:name="Currency_32__91_0_93__CCOCPX" style:display-name="Currency [0]_CCOCPX" style:family="table-cell" style:data-style-name="N10"/>
    <style:style style:name="Currency_CCOCPX" style:family="table-cell" style:data-style-name="N12"/>
    <style:style style:name="Currency0" style:family="table-cell" style:data-style-name="N48"/>
    <style:style style:name="Date" style:family="table-cell" style:data-style-name="N0"/>
    <style:style style:name="Fixed" style:family="table-cell" style:data-style-name="N2"/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Cap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91_2_93_" style:display-name="Percent [2]" style:family="table-cell" style:data-style-name="N14"/>
    <style:style style:name="Percent_pldt" style:family="table-cell" style:data-style-name="N14"/>
    <style:style style:name="test" style:family="table-cell" style:data-style-name="N0"/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10" style:display-name="貨幣[0]_10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8928__31639_" style:display-name="預算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54364__51456__03_45380__52636__44256__44032__49328__52636_" style:display-name="표준_03년출고가산출" style:family="table-cell" style:data-style-name="N0">
      <style:table-cell-properties style:vertical-align="automatic" fo:background-color="transparent"/>
      <style:text-properties style:font-name="돋움" style:font-name-asian="돋움" style:font-name-complex="돋움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354330708661417in" fo:margin-right="0.35433070866141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 text:c="5"/>投標廠商: <text:s text:c="32"/>[印] <text:s text:c="25"/>負責人: <text:s text:c="36"/>[印]<text:s text:c="29"/></text:p>
          <text:p><text:s text:c="32"/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投標廠商: <text:s text:c="12"/>[印] <text:s text:c="63"/>負責人: <text:s text:c="6"/>[印]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ny</meta:initial-creator>
    <dc:creator>臺東地檢署</dc:creator>
    <meta:creation-date>2015-08-06T04:48:05Z</meta:creation-date>
    <dc:date>2015-12-29T08:09:33Z</dc:date>
    <meta:print-date>2015-09-22T03:17:42Z</meta:print-date>
  </office:meta>
</office:document-meta>
</file>