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inden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paragraph-properties fo:text-indent="0.8895in"/>
      <style:text-properties style:font-name-asian="標楷體" fo:font-weight="bold" style:font-weight-asian="bold" style:font-weight-complex="bold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切<text:s text:c="2"/>結<text:s text:c="2"/>書</text:p>
      <text:p text:style-name="P2"><text:span text:style-name="T3">本廠商參與臺灣臺東地方法院檢察署辦理</text:span><text:span text:style-name="T4">10</text:span><text:span text:style-name="T5">4</text:span><text:span text:style-name="T6">年度</text:span><text:span text:style-name="T7">「</text:span><text:span text:style-name="T8">電氣設備擴充改善工程</text:span><text:span text:style-name="T9">」</text:span><text:span text:style-name="T10">採購案</text:span><text:span text:style-name="T11">(TTC-10</text:span><text:span text:style-name="T12">4</text:span><text:span text:style-name="T13">04</text:span><text:span text:style-name="T14">)</text:span><text:span text:style-name="T15">公開</text:span><text:span text:style-name="T16">取得書面報價或企劃書</text:span><text:span text:style-name="T17">，自應遵照各機關採購招標辦法及投標須知等規定，絕無通同作弊壟斷標價或借用證照或圍標等不法情事，對於廠商之責任，包括刑事、民事與行政責任，已充分瞭解相關之法令規定，倘有違反願受懲處，特立此切結書為憑。</text:span></text:p>
      <text:p text:style-name="P18">此<text:s/>致</text:p>
      <text:p text:style-name="P19">臺灣臺東地方法院檢察署</text:p>
      <text:p text:style-name="P20"/>
      <text:p text:style-name="P21">參加投標廠商：<text:s text:c="17"/>（蓋章）</text:p>
      <text:p text:style-name="P22">負責人姓名：<text:s text:c="14"/><text:s text:c="3"/><text:s/>（蓋章）</text:p>
      <text:p text:style-name="P23">廠<text:s text:c="6"/>址：</text:p>
      <text:p text:style-name="P24"/>
      <text:p text:style-name="P25">中<text:s text:c="3"/>華<text:s text:c="3"/>民<text:s text:c="3"/>國<text:s text:c="8"/>年<text:s text:c="8"/>月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tcr02</meta:initial-creator>
    <dc:creator>臺東地檢署</dc:creator>
    <meta:creation-date>2015-12-29T07:51:00Z</meta:creation-date>
    <dc:date>2015-12-29T07:51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