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4pt" style:text-underline-type="single" style:text-underline-style="solid" style:text-underline-width="auto" style:text-underline-mode="continuous"/>
    </style:style>
    <style:style style:name="P2" style:parent-style-name="內文Web" style:family="paragraph">
      <style:paragraph-properties fo:text-align="justify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5" style:parent-style-name="內文" style:family="paragraph">
      <style:paragraph-properties fo:line-height="0.3472in" fo:margin-left="0.165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4pt"/>
    </style:style>
    <style:style style:name="P28" style:parent-style-name="內文" style:family="paragraph">
      <style:paragraph-properties fo:line-height="0.3472in" fo:margin-left="0.2208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Web" style:family="paragraph">
      <style:paragraph-properties fo:margin-top="0in" fo:margin-bottom="0in" fo:line-height="0.3472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1" style:parent-style-name="內文Web" style:family="paragraph">
      <style:paragraph-properties fo:margin-top="0in" fo:margin-bottom="0in" fo:line-height="0.3472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5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/>
    </style:style>
    <style:style style:name="P36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 style:font-size-complex="18pt"/>
    </style:style>
    <style:style style:name="P37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 style:font-size-complex="18pt"/>
    </style:style>
    <style:style style:name="P38" style:parent-style-name="內文Web" style:family="paragraph">
      <style:paragraph-properties fo:margin-top="0in" fo:margin-bottom="0in" fo:line-height="0.5555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1" style:parent-style-name="內文Web" style:family="paragraph">
      <style:paragraph-properties fo:margin-top="0in" fo:margin-bottom="0in" fo:line-height="0.5555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6" style:parent-style-name="內文Web" style:family="paragraph">
      <style:paragraph-properties fo:margin-top="0in" fo:margin-bottom="0in" fo:line-height="0.5555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9" style:parent-style-name="內文Web" style:family="paragraph">
      <style:paragraph-properties fo:margin-top="0in" fo:margin-bottom="0in" fo:line-height="0.5555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/>
    </style:style>
    <style:style style:name="P55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/>
    </style:style>
    <style:style style:name="P56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/>
    </style:style>
    <style:style style:name="P57" style:parent-style-name="內文Web" style:family="paragraph">
      <style:paragraph-properties fo:text-align="center" fo:margin-top="0in" fo:margin-bottom="0in" fo:line-height="0.3472in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bookmark-start text:name="_Toc205174624"/>投標標價不適用招標文件所定物價指數調整條款聲明書<text:bookmark-end text:name="_Toc205174624"/></text:p>
      <text:p text:style-name="P2"><text:span text:style-name="T3">╴╴╴╴╴╴╴╴╴</text:span><text:span text:style-name="T4">參</text:span><text:span text:style-name="T5">加</text:span><text:span text:style-name="T6">臺灣</text:span><text:span text:style-name="T7">臺東</text:span><text:span text:style-name="T8">地方法院檢察署</text:span><text:span text:style-name="T9">10</text:span><text:span text:style-name="T10">4</text:span><text:span text:style-name="T11">年度</text:span><text:span text:style-name="T12">「</text:span><text:span text:style-name="T13">電氣設備擴充改善工程</text:span><text:span text:style-name="T14">」</text:span><text:span text:style-name="T15">採購案</text:span><text:span text:style-name="T16">(TTC-10</text:span><text:span text:style-name="T17">4</text:span><text:span text:style-name="T18">04)</text:span><text:span text:style-name="T19">招標，</text:span><text:span text:style-name="T20">就</text:span><text:span text:style-name="T21">招標文件所定</text:span><text:span text:style-name="T22">物價指數調整條款，</text:span><text:span text:style-name="T23">聲明如下</text:span><text:span text:style-name="T24">：</text:span></text:p>
      <text:p text:style-name="P25"><text:span text:style-name="T26">本工程如由本廠商得標，履約期間不論營建物價各種指數漲跌變動情形之大小，本廠商聲明標價不適用招標文件所定</text:span><text:span text:style-name="T27">物價指數調整條款，指數上漲時絕不依物價指數調整金額；指數下跌時，招標機關亦不依物價指數扣減物價調整金額；行政院如有訂頒物價指數調整措施，亦不適用。</text:span></text:p>
      <text:p text:style-name="P28"/>
      <text:p text:style-name="P29"><text:span text:style-name="T30">　　　　　此　致</text:span></text:p>
      <text:p text:style-name="P31"><text:span text:style-name="T32">臺灣</text:span><text:span text:style-name="T33">臺東</text:span><text:span text:style-name="T34">地方法院檢察署</text:span></text:p>
      <text:p text:style-name="P35">　</text:p>
      <text:p text:style-name="P36">　　　　　　</text:p>
      <text:p text:style-name="P37">　　　　　　　　　　　　　　　　　　　　　　</text:p>
      <text:p text:style-name="P38"><text:span text:style-name="T39">投標廠商名稱</text:span><text:span text:style-name="T40">：</text:span></text:p>
      <text:p text:style-name="P41"><text:span text:style-name="T42">負責</text:span><text:span text:style-name="T43">人</text:span><text:span text:style-name="T44">姓名</text:span><text:span text:style-name="T45">：</text:span></text:p>
      <text:p text:style-name="P46"><text:span text:style-name="T47">投標廠商</text:span><text:span text:style-name="T48">章：</text:span></text:p>
      <text:p text:style-name="P49"><text:span text:style-name="T50">負責</text:span><text:span text:style-name="T51">人</text:span><text:span text:style-name="T52">章：</text:span><text:span text:style-name="T53"><text:s/></text:span></text:p>
      <text:p text:style-name="P54"/>
      <text:p text:style-name="P55"/>
      <text:p text:style-name="P56"/>
      <text:p text:style-name="P57"><text:span text:style-name="T58">中 <text:s text:c="3"/>華 <text:s text:c="4"/>民 <text:s text:c="4"/>國 <text:s/>　 <text:s text:c="2"/>年　 <text:s text:c="4"/>月　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廠商放棄契約納入物價指數調整規定聲明書</dc:title>
    <meta:initial-creator>user</meta:initial-creator>
    <dc:creator>臺東地檢署</dc:creator>
    <meta:creation-date>2015-12-29T08:08:00Z</meta:creation-date>
    <dc:date>2015-12-29T08:08:00Z</dc:date>
    <meta:print-date>2009-04-03T06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