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text-indent="1.8333in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履約保證金連帶保證書格式</text:p>
      <text:p text:style-name="P9"/>
      <text:list text:style-name="LFO1" text:continue-numbering="true">
        <text:list-item>
          <text:p text:style-name="P10"><text:span text:style-name="T11">立連帶保證書人</text:span><text:span text:style-name="T12">(</text:span><text:span text:style-name="T13">保證人</text:span><text:span text:style-name="T14">)</text:span><text:span text:style-name="T15"><text:s text:c="12"/>銀行 <text:s text:c="7"/>分行</text:span><text:span text:style-name="T16">(</text:span><text:span text:style-name="T17">以下簡稱本行</text:span><text:span text:style-name="T18">)</text:span><text:span text:style-name="T19">茲因</text:span><text:span text:style-name="T20">(</text:span><text:span text:style-name="T21">投標廠商/得標廠商</text:span><text:span text:style-name="T22">) <text:s text:c="9"/></text:span><text:span text:style-name="T23"><text:s/></text:span><text:span text:style-name="T24"><text:s text:c="3"/></text:span><text:span text:style-name="T25"><text:s/></text:span><text:span text:style-name="T26">(</text:span><text:span text:style-name="T27">以下簡稱廠商</text:span><text:span text:style-name="T28">)</text:span><text:span text:style-name="T29">投標/得標</text:span><text:span text:style-name="T30">(</text:span><text:span text:style-name="T31">機關名稱</text:span><text:span text:style-name="T32">)</text:span><text:span text:style-name="T33"><text:s text:c="36"/></text:span><text:span text:style-name="T34">(</text:span><text:span text:style-name="T35">以下簡稱機關</text:span><text:span text:style-name="T36">)</text:span><text:span text:style-name="T37">之</text:span><text:span text:style-name="T38">(</text:span><text:span text:style-name="T39">採購標的</text:span><text:span text:style-name="T40">) <text:s text:c="14"/></text:span><text:span text:style-name="T41">　　</text:span><text:span text:style-name="T42"><text:s text:c="6"/></text:span><text:span text:style-name="T43">(</text:span><text:span text:style-name="T44">以下簡稱採購</text:span><text:span text:style-name="T45">)，</text:span><text:span text:style-name="T46">依招標文件(含其變更或補充)規定應向機關繳納押標金/保證金新臺幣</text:span><text:span text:style-name="T47">(</text:span><text:span text:style-name="T48">或外幣</text:span><text:span text:style-name="T49">)</text:span><text:span text:style-name="T50"><text:s/></text:span><text:span text:style-name="T51">(</text:span><text:span text:style-name="T52">中文大寫</text:span><text:span text:style-name="T53">) <text:s text:c="25"/></text:span><text:span text:style-name="T54">元整</text:span><text:span text:style-name="T55">(NT$</text:span><text:span text:style-name="T56">/外幣</text:span><text:span text:style-name="T57"><text:s text:c="14"/></text:span><text:span text:style-name="T58">)</text:span><text:span text:style-name="T59">（以下簡稱保證總額）</text:span><text:span text:style-name="T60">，</text:span><text:span text:style-name="T61">該押標金/保證金由本行開具本連帶保證書負連帶保證責任。</text:span></text:p>
        </text:list-item>
      </text:list>
      <text:p text:style-name="P62"/>
      <text:list text:style-name="LFO1" text:continue-numbering="true">
        <text:list-item>
          <text:p text:style-name="P63">機關依招標文件/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4"/>
      <text:list text:style-name="LFO1" text:continue-numbering="true">
        <text:list-item>
          <text:p text:style-name="P65">本保證書如有發生訴訟時，本行同意以機關所在地之法院為第1審管轄法院。</text:p>
        </text:list-item>
      </text:list>
      <text:p text:style-name="P66"/>
      <text:list text:style-name="LFO1" text:continue-numbering="true">
        <text:list-item>
          <text:p text:style-name="P67">本保證書有效期間自本保證書簽發日起，(一)至民國 <text:s text:c="2"/>年 <text:s text:c="2"/>月 <text:s text:c="2"/>日止。(二)至招標文件\契約規定之期限止。</text:p>
        </text:list-item>
      </text:list>
      <text:p text:style-name="P68"/>
      <text:list text:style-name="LFO1" text:continue-numbering="true">
        <text:list-item>
          <text:p text:style-name="P69">本保證書正本1式2份，由機關及本行各執1份，副本1份由廠商存執。</text:p>
        </text:list-item>
      </text:list>
      <text:p text:style-name="P70"/>
      <text:list text:style-name="LFO1" text:continue-numbering="true">
        <text:list-item>
          <text:p text:style-name="P71">本保證書由本行負責人或代表人簽署，加蓋本行印信或經理職章後生效。</text:p>
        </text:list-item>
      </text:list>
      <text:p text:style-name="P72"/>
      <text:p text:style-name="P73"/>
      <text:p text:style-name="P74"><text:span text:style-name="T75">連帶</text:span><text:span text:style-name="T76">保證銀行：</text:span></text:p>
      <text:p text:style-name="P77">負責人(或代表人)：</text:p>
      <text:p text:style-name="P78">地址：</text:p>
      <text:p text:style-name="P79">電話：</text:p>
      <text:p text:style-name="P80"/>
      <text:p text:style-name="P81">中 <text:s text:c="3"/>華 <text:s text:c="3"/>民 <text:s text:c="3"/>國 <text:s text:c="4"/>年 <text:s text:c="5"/>月 <text:s text:c="4"/>日</text:p>
      <text:p text:style-name="P82"><text:span text:style-name="T83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text:p text:style-name="P4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><text:span text:style-name="T6">(92.7.23</text:span><text:span text:style-name="T7">修正版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押標金/保證金連帶保證書格式</dc:title>
    <meta:initial-creator>Vivian Hsieh</meta:initial-creator>
    <dc:creator>臺東地檢署</dc:creator>
    <meta:creation-date>2015-12-29T08:08:00Z</meta:creation-date>
    <dc:date>2015-12-29T08:0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