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3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5</text:span><text:span text:style-name="T14">年度清潔維護勞務承攬採購案</text:span><text:span text:style-name="T15">TTC-105</text:span><text:span text:style-name="T16">02</text:span><text:span text:style-name="T17">（屬</text:span><text:span text:style-name="T18">勞務承攬</text:span><text:span text:style-name="T19">性質）之投標，</text:span><text:span text:style-name="T20">得標後將</text:span><text:span text:style-name="T21">依法為所僱用員工投保勞工保險、就業保險、全民健康保險</text:span><text:span text:style-name="T22">及</text:span><text:span text:style-name="T23">提繳</text:span><text:span text:style-name="T24">勞工退休金，並依規定繳納前述保險之保險費及提繳勞工退休金；得標後，</text:span><text:span text:style-name="T25">亦將依法履行契約</text:span><text:span text:style-name="T26">(</text:span><text:span text:style-name="T27">如</text:span><text:span text:style-name="T28">應</text:span><text:span text:style-name="T29">於</text:span><text:span text:style-name="T30">次月</text:span><text:span text:style-name="T31">8</text:span><text:span text:style-name="T32">日前</text:span><text:span text:style-name="T33">支付員工</text:span><text:span text:style-name="T34">前月</text:span><text:span text:style-name="T35">薪資</text:span><text:span text:style-name="T36">)</text:span><text:span text:style-name="T37">及相關勞工權益保障事項。</text:span></text:p>
      <text:p text:style-name="P38"/>
      <text:p text:style-name="P39">立書人</text:p>
      <text:p text:style-name="P40">投標廠商：<text:s text:c="20"/>（蓋章）</text:p>
      <text:p text:style-name="P41">負責人：<text:s text:c="22"/>（蓋章）</text:p>
      <text:p text:style-name="P42"/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3:24:00Z</meta:creation-date>
    <dc:date>2015-12-29T03:24:00Z</dc:date>
    <meta:print-date>2015-11-06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