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6291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3611in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1" style:family="table-row">
      <style:table-row-properties style:min-row-height="0.721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2.49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5in"/>
      <style:text-properties style:font-name-asian="標楷體" style:font-size-complex="16pt"/>
    </style:style>
    <style:style style:name="P44" style:parent-style-name="內文" style:family="paragraph">
      <style:paragraph-properties fo:text-indent="0.5in"/>
      <style:text-properties style:font-name-asian="標楷體"/>
    </style:style>
    <style:style style:name="P45" style:parent-style-name="內文" style:family="paragraph">
      <style:paragraph-properties fo:text-indent="0.5625in"/>
      <style:text-properties style:font-name-asian="標楷體" fo:letter-spacing="0.0291in"/>
    </style:style>
    <style:style style:name="P46" style:parent-style-name="內文" style:family="paragraph">
      <style:paragraph-properties fo:text-align="center"/>
      <style:text-properties style:font-name-asian="標楷體" fo:letter-spacing="0.0291in"/>
    </style:style>
    <style:style style:name="P47" style:parent-style-name="內文" style:family="paragraph">
      <style:paragraph-properties fo:text-align="center"/>
      <style:text-properties style:font-name-asian="標楷體" fo:letter-spacing="0.0291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6pt"/>
    </style:style>
    <style:style style:name="P51" style:parent-style-name="內文" style:family="paragraph">
      <style:paragraph-properties fo:text-indent="0.6666in"/>
      <style:text-properties style:font-name-asian="標楷體"/>
    </style:style>
    <style:style style:name="P52" style:parent-style-name="內文" style:family="paragraph">
      <style:paragraph-properties fo:text-indent="0.675in"/>
      <style:text-properties style:font-name-asian="標楷體" fo:letter-spacing="0.0291in"/>
    </style:style>
    <style:style style:name="P53" style:parent-style-name="內文" style:family="paragraph">
      <style:paragraph-properties fo:text-align="center"/>
      <style:text-properties style:font-name-asian="標楷體" fo:letter-spacing="0.0291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629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861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3861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861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34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9" style:family="table-row">
      <style:table-row-properties style:min-row-height="0.5555in" style:use-optimal-row-height="false" fo:keep-together="always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841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4" style:family="table-row">
      <style:table-row-properties style:min-row-height="0.504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ableRow138" style:family="table-row">
      <style:table-row-properties style:min-row-height="1.465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/>
    </style:style>
    <style:style style:name="P141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2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0006in" fo:text-indent="0.0034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53" style:parent-style-name="內文" style:family="paragraph">
      <style:paragraph-properties fo:line-height="0.2638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2" style:family="table-row">
      <style:table-row-properties style:min-row-height="0.730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638in"/>
      <style:text-properties style:font-name="標楷體" style:font-name-asian="標楷體"/>
    </style:style>
    <style:style style:name="P167" style:parent-style-name="內文" style:family="paragraph">
      <style:paragraph-properties fo:line-height="0.2638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="標楷體" style:font-name-asian="標楷體"/>
    </style:style>
    <style:style style:name="P172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7986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6" style:family="table-row">
      <style:table-row-properties style:min-row-height="0.6791in"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內文" style:family="paragraph">
      <style:paragraph-properties style:snap-to-layout-grid="false" style:vertical-align="baseline" fo:margin-top="0.125in" style:line-height-at-least="0.25in"/>
    </style:style>
    <style:style style:name="P231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33" style:parent-style-name="內文" style:family="paragraph">
      <style:paragraph-properties fo:text-align="justify" fo:line-height="0.3611in" fo:text-indent="0.5in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P262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4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5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6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6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69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4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5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P289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90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臺灣臺東</text:span><text:span text:style-name="T22">地方檢察署</text:span><text:span text:style-name="T23">11</text:span><text:span text:style-name="T24">5</text:span><text:span text:style-name="T25">年</text:span><text:span text:style-name="T26">約僱人員</text:span><text:span text:style-name="T27">（</text:span><text:span text:style-name="T28">法警</text:span><text:span text:style-name="T29">職務代理人）</text:span><text:span text:style-name="T30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<text:s text:c="3"/>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報名編號</text:p>
            <text:p text:style-name="P38">（本欄由本署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國民身分證影印本粘貼處（正面）</text:p>
            <text:p text:style-name="P44">影<text:s/>印<text:s/>本<text:s/>務<text:s/>須<text:s/>清<text:s/>晰</text:p>
            <text:p text:style-name="P45">粘貼請勿超出欄外</text:p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><text:s text:c="3"/>國民身分證影印本粘貼處（背面）</text:p>
            <text:p text:style-name="P51">影<text:s/>印<text:s/>本<text:s/>務<text:s/>需<text:s/>清<text:s/>晰</text:p>
            <text:p text:style-name="P52">粘貼請勿超出欄外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通訊方式</text:p>
          </table:table-cell>
          <table:table-cell table:style-name="TableCell58" table:number-columns-spanned="10">
            <text:p text:style-name="P5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>原住民</text:p>
            <text:p text:style-name="P62">族別</text:p>
          </table:table-cell>
          <table:covered-table-cell/>
          <table:table-cell table:style-name="TableCell63" table:number-columns-spanned="3" table:number-rows-spanned="4">
            <text:p text:style-name="P64"><text:span text:style-name="T65"></text:span><text:span text:style-name="T66">否</text:span><text:span text:style-name="T67"></text:span><text:span text:style-name="T68">是</text:span><text:span text:style-name="T69">(族別：</text:span><text:span text:style-name="T70"><text:s text:c="5"/></text:span><text:span text:style-name="T71"><text:s text:c="5"/>)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0">
            <text:p text:style-name="P75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0"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0">
            <text:p text:style-name="P8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最高學歷</text:p>
          </table:table-cell>
          <table:table-cell table:style-name="TableCell93" table:number-columns-spanned="7">
            <text:p text:style-name="P94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畢<text:s/>業<text:s/>年<text:s/>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 text:c="5"/></text:p>
          </table:table-cell>
          <table:covered-table-cell/>
        </table:table-row>
        <table:table-row table:style-name="TableRow107">
          <table:table-cell table:style-name="TableCell108">
            <text:p text:style-name="P109">經<text:s text:c="4"/>歷</text:p>
          </table:table-cell>
          <table:table-cell table:style-name="TableCell110" table:number-columns-spanned="2">
            <text:p text:style-name="P111"><text:span text:style-name="T112">現任</text:span><text:span text:style-name="T113">(</text:span><text:span text:style-name="T114">機關</text:span><text:span text:style-name="T115">和</text:span><text:span text:style-name="T116">職稱</text:span><text:span text:style-name="T117">)</text:span>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曾任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兵<text:s text:c="4"/>役<text:s text:c="4"/></text:p>
          </table:table-cell>
          <table:table-cell table:style-name="TableCell127" table:number-columns-spanned="8">
            <text:p text:style-name="P128">□已服兵役(軍種: <text:s text:c="19"/>)</text:p>
            <text:p text:style-name="P129"><text:span text:style-name="T130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□否</text:span><text:span text:style-name="T136"><text:s text:c="5"/></text:span><text:span text:style-name="T137">□是</text:span></text:p>
          </table:table-cell>
        </table:table-row>
        <table:table-row table:style-name="TableRow138">
          <table:table-cell table:style-name="TableCell139" table:number-columns-spanned="7">
            <text:p text:style-name="P140">檢附證件：</text:p>
            <text:list text:style-name="LFO1" text:continue-numbering="true">
              <text:list-item>
                <text:p text:style-name="P141">本報名簡歷表及簡要自傳1份（請自行粘貼相片及身分證正反面影本）</text:p>
              </text:list-item>
              <text:list-item>
                <text:p text:style-name="P142">切結書</text:p>
              </text:list-item>
              <text:list-item>
                <text:p text:style-name="P143">最高學歷證件影本</text:p>
              </text:list-item>
              <text:list-item>
                <text:p text:style-name="P144">退伍令影本1份</text:p>
              </text:list-item>
              <text:list-item>
                <text:p text:style-name="P145">曾任經歷之證明文件（無則免附）</text:p>
              </text:list-item>
              <text:list-item>
                <text:p text:style-name="P146">原住民族證明或身障證明（無則免附）</text:p>
              </text:list-item>
            </text:list>
            <text:p text:style-name="P147"><text:span text:style-name="T148"><text:s text:c="2"/>※</text:span><text:span text:style-name="T149">證件影本</text:span><text:span text:style-name="T150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 table:number-rows-spanned="2">
            <text:p text:style-name="P152">本人同意臺灣臺東地方檢察署於本公開甄選期間就遴選作業所需，進行本人之個人資料之蒐集及查證。</text:p>
            <text:p text:style-name="P153"><text:span text:style-name="T154"><text:s text:c="12"/></text:span><text:span text:style-name="T155"><text:s/></text:span><text:span text:style-name="T156">報</text:span><text:span text:style-name="T157">名</text:span><text:span text:style-name="T158">人簽章</text:span><text:span text:style-name="T159">:</text:span><text:span text:style-name="T160"><text:s text:c="19"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查結果</text:p>
          </table:table-cell>
          <table:covered-table-cell/>
          <table:table-cell table:style-name="TableCell165" table:number-columns-spanned="2">
            <text:p text:style-name="P166">□合格 <text:s/></text:p>
            <text:p text:style-name="P167">□不合格</text:p>
          </table:table-cell>
          <table:covered-table-cell/>
          <table:table-cell table:style-name="TableCell168">
            <text:p text:style-name="P169">審查核章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16">
            <text:p text:style-name="P175"><text:span text:style-name="T176">臺灣臺東</text:span><text:span text:style-name="T177">地方檢察署</text:span><text:span text:style-name="T178">11</text:span><text:span text:style-name="T179">5</text:span><text:span text:style-name="T180">年</text:span><text:span text:style-name="T181">約僱人員</text:span><text:span text:style-name="T182">（法警</text:span><text:span text:style-name="T183">職務代理人）</text:span><text:span text:style-name="T184">甄選</text:span><text:span text:style-name="T185">簡要自傳</text:span><text:span text:style-name="T186"><text:s text:c="16"/></text:span><text:span text:style-name="T187"><text:s text:c="6"/></text:span><text:span text:style-name="T18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P228"><text:span text:style-name="T229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soft-page-break/>
      <text:p text:style-name="P231"><text:span text:style-name="T232">切 <text:s/>結 <text:s/>書</text:span></text:p>
      <text:p text:style-name="P233"><text:span text:style-name="T234">本人報名參加臺灣臺東地方檢察署約僱人員甄選，特具結確無</text:span><text:span text:style-name="T235">公務人員任用法</text:span><text:span text:style-name="T236">第</text:span><text:span text:style-name="T237">26</text:span><text:span text:style-name="T238">條、第</text:span><text:span text:style-name="T239">28</text:span><text:span text:style-name="T240">條第</text:span><text:span text:style-name="T241">1</text:span><text:span text:style-name="T242">項</text:span><text:span text:style-name="T243">第</text:span><text:span text:style-name="T244">1</text:span><text:span text:style-name="T245">款</text:span><text:span text:style-name="T246">至第</text:span><text:span text:style-name="T247">8</text:span><text:span text:style-name="T248">款</text:span><text:span text:style-name="T249">及第</text:span><text:span text:style-name="T250">10</text:span><text:span text:style-name="T251">、</text:span><text:span text:style-name="T252">11</text:span><text:span text:style-name="T253">款情事</text:span><text:span text:style-name="T254">，</text:span><text:span text:style-name="T255">亦無</text:span><text:span text:style-name="T256">臺灣地區與大陸地區人民關係條例</text:span><text:span text:style-name="T257">第</text:span><text:span text:style-name="T258">21</text:span><text:span text:style-name="T259">條第</text:span><text:span text:style-name="T260">1</text:span><text:span text:style-name="T261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262"/>
      <text:p text:style-name="P263">切結人：</text:p>
      <text:p text:style-name="P264">身分證號碼：</text:p>
      <text:p text:style-name="P265">地址：</text:p>
      <text:p text:style-name="P266">電話：</text:p>
      <text:p text:style-name="P267"/>
      <text:p text:style-name="P268">中華民國115年　　月　　日</text:p>
      <text:p text:style-name="P269"/>
      <text:p text:style-name="P270">附註：</text:p>
      <text:p text:style-name="P271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72">二、公務人員任用法第28條第1項各款所定不得任用之情事：</text:p>
      <text:p text:style-name="P273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274">5、犯前二款以外之罪，判處有期徒刑以上之刑確定，尚未執行或執行未畢。但受緩刑宣告者，不在此限。</text:p>
      <text:p text:style-name="P275"><text:span text:style-name="T276">6</text:span><text:span text:style-name="T277">、曾受免除職務懲戒處分。</text:span><text:span text:style-name="T278"><text:line-break/>7</text:span><text:span text:style-name="T279">、依法停止任用。</text:span><text:span text:style-name="T280"><text:line-break/>8</text:span><text:span text:style-name="T281">、褫奪公權尚未復權。</text:span><text:span text:style-name="T282"><text:line-break/>9</text:span><text:span text:style-name="T283">、（</text:span><text:span text:style-name="T284">略</text:span><text:span text:style-name="T285">）。</text:span><text:span text:style-name="T286"><text:line-break/>10</text:span><text:span text:style-name="T287">、</text:span><text:span text:style-name="T288">依其他法律規定不得任用為公務人員。</text:span></text:p>
      <text:p text:style-name="P289">11、受監護或輔助宣告，尚未撤銷。</text:p>
      <text:p text:style-name="P290">三、臺灣地區與大陸地區人民關係條例第21條第1項所定不得任用之情事：</text:p>
      <text:p text:style-name="P291"><text:span text:style-name="T292">大陸地區人民經許可進入臺灣地區者，除法律另有規定外，非在臺灣地區設有戶籍滿</text:span><text:span text:style-name="T293">10</text:span><text:span text:style-name="T294">年，不得登記為公職候選人、擔任公教或公營事業機關（構）人員及組織政黨；非在臺灣地區設有戶籍滿</text:span><text:span text:style-name="T295">20</text:span><text:span text:style-name="T296">年，</text:span><text:span text:style-name="T297">不得</text:span><text:span text:style-name="T298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東檢資訊室操作員何亢馨</dc:creator>
    <meta:creation-date>2026-07-24T06:13:00Z</meta:creation-date>
    <dc:date>2026-07-24T06:13:00Z</dc:date>
    <meta:print-date>2023-05-09T03:3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6" meta:character-count="1516" meta:row-count="10" meta:non-whitespace-character-count="1293"/>
  </office:meta>
</office:document-meta>
</file>