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0" style:parent-style-name="內文" style:family="paragraph">
      <style:paragraph-properties fo:margin-top="0.125in" fo:margin-bottom="0.125in">
        <style:tab-stops>
          <style:tab-stop style:type="left" style:position="4.375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top="0.125in" fo:margin-bottom="0.125in" fo:line-height="0.2777in" fo:margin-left="1.1111in" fo:text-indent="-1.1111in">
        <style:tab-stops>
          <style:tab-stop style:type="left" style:position="3.2638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25in" fo:margin-bottom="0.125in" fo:line-height="0.2777in" fo:margin-left="0.9722in" fo:text-indent="-0.9722in">
        <style:tab-stops>
          <style:tab-stop style:type="left" style:position="3.4027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 fo:text-indent="2.5277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1666in" fo:text-indent="2.52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 fo:text-indent="2.5277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8" style:parent-style-name="內文" style:family="paragraph">
      <style:paragraph-properties fo:margin-top="0.1666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margin-top="0.0833in"/>
      <style:text-properties style:font-name-asian="標楷體" fo:font-size="14pt" style:font-size-asian="14pt"/>
    </style:style>
    <style:style style:family="graphic" style:name="a0" style:parent-style-name="Graphics">
      <style:graphic-properties fo:min-width="0.75in" fo:min-height="1.15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2.59861in" svg:y="-0.125in" svg:width="1.15139in" svg:height="0.75in" style:rel-width="scale" style:rel-height="scale"><draw:text-box><text:p text:style-name="P3">代理出席</text:p><text:p text:style-name="P4">使用印章</text:p></draw:text-box><svg:desc/></draw:frame></text:span><text:span text:style-name="T5"><text:s text:c="8"/></text:span><text:span text:style-name="T6">委</text:span><text:span text:style-name="T7"><text:s/></text:span><text:span text:style-name="T8">託</text:span><text:span text:style-name="T9"><text:s/></text:span><text:span text:style-name="T10">代</text:span><text:span text:style-name="T11"><text:s/></text:span><text:span text:style-name="T12">理</text:span><text:span text:style-name="T13"><text:s text:c="11"/></text:span><text:span text:style-name="T14">授</text:span><text:span text:style-name="T15"><text:s/></text:span><text:span text:style-name="T16">權</text:span><text:span text:style-name="T17"><text:s/></text:span><text:span text:style-name="T18">書</text:span></text:p>
      <text:p text:style-name="P19"/>
      <text:p text:style-name="P20"><text:span text:style-name="T21">本廠商參加</text:span><text:span text:style-name="T22">「</text:span><text:span text:style-name="T23">105年度</text:span><text:span text:style-name="T24">尼伯特颱風災後復建工程</text:span><text:span text:style-name="T25">」</text:span><text:span text:style-name="T26">採購</text:span><text:span text:style-name="T27">案投標，茲授權下列代理人全權代理本廠商參加開標、評選及行使</text:span><text:span text:style-name="T28">減價或比減價，該代理人資料及使用印章如下：</text:span></text:p>
      <text:p text:style-name="P29"/>
      <text:p text:style-name="P30"/>
      <text:p text:style-name="P31">代理人姓名：<text:s/></text:p>
      <text:p text:style-name="P32"><text:span text:style-name="T33"><draw:custom-shape svg:x="4.41667in" svg:y="0.16944in" svg:width="1.66667in" svg:height="1.625in" draw:z-index="251661312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34">身份證字號：</text:span></text:p>
      <text:p text:style-name="P35"><text:span text:style-name="T36"><draw:custom-shape svg:x="8.58333in" svg:y="0.16944in" svg:width="0.75in" svg:height="0.75in" draw:z-index="251662336" draw:id="id2" draw:style-name="a2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37"><text:s text:c="26"/>代理人印章印模：</text:p>
      <text:p text:style-name="P38"/>
      <text:p text:style-name="P39"/>
      <text:p text:style-name="P40"/>
      <text:p text:style-name="P41"/>
      <text:p text:style-name="P42"><text:span text:style-name="T43"><draw:custom-shape svg:x="4.41667in" svg:y="0.02569in" svg:width="1.66667in" svg:height="1.625in" draw:z-index="251663360" draw:id="id3" draw:style-name="a3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44">委任人：</text:p>
      <text:p text:style-name="P45"/>
      <text:p text:style-name="P46"/>
      <text:p text:style-name="P47"/>
      <text:p text:style-name="P48"><text:span text:style-name="T49"><draw:custom-shape svg:x="3.58333in" svg:y="0.62986in" svg:width="0.75in" svg:height="0.75in" draw:z-index="251664384" draw:id="id4" draw:style-name="a4" draw:name="Rectangle 6" text:anchor-type="paragraph"><svg:desc/><draw:enhanced-geometry draw:type="non-primitive" svg:viewBox="0 0 21600 21600" draw:enhanced-path="M 0 0 L 21600 0 21600 21600 0 21600 Z N"/></draw:custom-shape></text:span><text:span text:style-name="T50">廠商名稱：</text:span><text:span text:style-name="T51"><text:s text:c="30"/></text:span><text:span text:style-name="T52">印鑑：</text:span></text:p>
      <text:p text:style-name="P53">負責人姓名：<text:s text:c="19"/>印鑑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臺東地檢署</dc:creator>
    <meta:creation-date>2016-09-26T09:00:00Z</meta:creation-date>
    <dc:date>2016-09-26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