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一" style:master-page-name="MP0" style:family="paragraph">
      <style:paragraph-properties fo:break-before="column" style:snap-to-layout-grid="false" fo:margin-top="0in" fo:margin-bottom="0.125in" fo:line-height="0.2777in" fo:text-indent="1.3347in"/>
      <style:text-properties fo:font-weight="bold" style:font-weight-asian="bold" style:font-weight-complex="bold"/>
    </style:style>
    <style:style style:name="TableColumn4" style:family="table-column">
      <style:table-column-properties style:column-width="1.7777in" style:use-optimal-column-width="false"/>
    </style:style>
    <style:style style:name="TableColumn5" style:family="table-column">
      <style:table-column-properties style:column-width="2.7909in" style:use-optimal-column-width="false"/>
    </style:style>
    <style:style style:name="TableColumn6" style:family="table-column">
      <style:table-column-properties style:column-width="0.7194in" style:use-optimal-column-width="false"/>
    </style:style>
    <style:style style:name="TableColumn7" style:family="table-column">
      <style:table-column-properties style:column-width="1.7118in" style:use-optimal-column-width="false"/>
    </style:style>
    <style:style style:name="Table3" style:family="table">
      <style:table-properties style:width="7in" fo:margin-left="0.0194in" table:align="left"/>
    </style:style>
    <style:style style:name="TableRow8" style:family="table-row">
      <style:table-row-properties style:min-row-height="0.5118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margin-top="0.05in" fo:margin-bottom="0.0347in" fo:line-height="0.2916in"/>
      <style:text-properties style:font-name="標楷體" style:font-name-asian="標楷體"/>
    </style:style>
    <style:style style:name="TableRow13" style:family="table-row">
      <style:table-row-properties style:min-row-height="0.5993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16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margin-bottom="0.0347in" fo:line-height="0.2777in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margin-bottom="0.0347in" fo:line-height="0.2777in"/>
      <style:text-properties style:font-name-asian="標楷體"/>
    </style:style>
    <style:style style:name="TableRow23" style:family="table-row">
      <style:table-row-properties style:min-row-height="0.6958in"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margin-bottom="0.0347in" fo:line-height="0.2777in"/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margin-bottom="0.0347in" fo:line-height="0.2777in"/>
      <style:text-properties style:font-name-asian="標楷體"/>
    </style:style>
    <style:style style:name="TableRow32" style:family="table-row">
      <style:table-row-properties style:min-row-height="0.9833in"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3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bottom="0.0347in" fo:line-height="0.2777in"/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bottom="0.0347in" fo:line-height="0.2777in"/>
      <style:text-properties style:font-name-asian="標楷體"/>
    </style:style>
    <style:style style:name="TableRow42" style:family="table-row">
      <style:table-row-properties style:min-row-height="0.4715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bottom="0.0347in" fo:line-height="0.2777in"/>
      <style:text-properties style:font-name-asian="標楷體"/>
    </style:style>
    <style:style style:name="TableRow47" style:family="table-row">
      <style:table-row-properties style:min-row-height="0.7395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Row52" style:family="table-row">
      <style:table-row-properties style:min-row-height="1.3895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125in" fo:margin-bottom="0.125in" fo:line-height="0.2777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7652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125in" fo:margin-bottom="0.125in"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7472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bottom="0.0347in" fo:line-height="0.2777in"/>
      <style:text-properties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bottom="0.0347in" fo:line-height="0.2777in" fo:margin-right="0.6666in"/>
      <style:text-properties style:font-name-asian="標楷體"/>
    </style:style>
    <style:style style:name="P142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臺灣臺東地方法院檢察署標售奉准報廢財產議(比)價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標<text:s text:c="6"/>號</text:p>
          </table:table-cell>
          <table:table-cell table:style-name="TableCell11" table:number-columns-spanned="3">
            <text:p text:style-name="P12">臺東地檢署報廢財產第三次變賣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標售廠商名稱</text:p>
            <text:p text:style-name="P16">(自然人投標免填)</text:p>
          </table:table-cell>
          <table:table-cell table:style-name="TableCell17">
            <text:p text:style-name="P18"/>
          </table:table-cell>
          <table:table-cell table:style-name="TableCell19">
            <text:p text:style-name="P20">蓋章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蓋章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公司統一編號/</text:p>
            <text:p text:style-name="P35">國民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標<text:s text:c="2"/>的<text:s text:c="2"/>物</text:p>
          </table:table-cell>
          <table:table-cell table:style-name="TableCell55" table:number-columns-spanned="3">
            <text:p text:style-name="P56"><text:span text:style-name="T57">電腦主機</text:span><text:span text:style-name="T58">(</text:span><text:span text:style-name="T59">不含硬碟記憶體</text:span><text:span text:style-name="T60">)</text:span><text:span text:style-name="T61">11</text:span><text:span text:style-name="T62">臺、電腦螢幕</text:span><text:span text:style-name="T63">14</text:span><text:span text:style-name="T64">臺、筆記型電腦</text:span><text:span text:style-name="T65">3</text:span><text:span text:style-name="T66">臺</text:span><text:span text:style-name="T67">(</text:span><text:span text:style-name="T68">不含硬碟記憶體</text:span><text:span text:style-name="T69">)</text:span><text:span text:style-name="T70">、電話傳真機</text:span><text:span text:style-name="T71">7</text:span><text:span text:style-name="T72">臺、投影機</text:span><text:span text:style-name="T73">2</text:span><text:span text:style-name="T74">臺、碎紙機</text:span><text:span text:style-name="T75">2</text:span><text:span text:style-name="T76">臺、衛星導航</text:span><text:span text:style-name="T77">7</text:span><text:span text:style-name="T78">臺、鏡頭</text:span><text:span text:style-name="T79">5</text:span><text:span text:style-name="T80">個、印表機</text:span><text:span text:style-name="T81">5</text:span><text:span text:style-name="T82">臺、影印機</text:span><text:span text:style-name="T83">2</text:span><text:span text:style-name="T84">臺、相機</text:span><text:span text:style-name="T85">4</text:span><text:span text:style-name="T86">臺、攝影機</text:span><text:span text:style-name="T87">2</text:span><text:span text:style-name="T88">臺、電視機</text:span><text:span text:style-name="T89">6</text:span><text:span text:style-name="T90">臺、冷氣機</text:span><text:span text:style-name="T91">3</text:span><text:span text:style-name="T92">臺、洗衣機</text:span><text:span text:style-name="T93">5</text:span><text:span text:style-name="T94">臺、冰箱</text:span><text:span text:style-name="T95">4</text:span><text:span text:style-name="T96">臺、熱水器</text:span><text:span text:style-name="T97">2</text:span><text:span text:style-name="T98">臺、小型物品</text:span><text:span text:style-name="T99">1</text:span><text:span text:style-name="T100">批</text:span><text:span text:style-name="T101">(</text:span><text:span text:style-name="T102">不斷電、錄音機、錄音筆、硬碟、掃描筆</text:span><text:span text:style-name="T103">等</text:span><text:span text:style-name="T104">)</text:span><text:span text:style-name="T105">、大型物品</text:span><text:span text:style-name="T106">1</text:span><text:span text:style-name="T107">批</text:span><text:span text:style-name="T108">(</text:span><text:span text:style-name="T109">鐵箱、活動櫃、木頭櫃、時鐘、鑽孔機</text:span><text:span text:style-name="T110">等</text:span><text:span text:style-name="T111">)</text:span><text:span text:style-name="T112">、燈具用品</text:span><text:span text:style-name="T113">1</text:span><text:span text:style-name="T114">批</text:span><text:span text:style-name="T115">(</text:span><text:span text:style-name="T116">燈座組、燈管、燈柱</text:span><text:span text:style-name="T117">)</text:span><text:span text:style-name="T118">、鐵</text:span><text:span text:style-name="T119">1</text:span><text:span text:style-name="T120">批、鋁門窗</text:span><text:span text:style-name="T121">1</text:span><text:span text:style-name="T122">批。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標<text:s/>售<text:s/>金<text:s/>額</text:p>
          </table:table-cell>
          <table:table-cell table:style-name="TableCell126" table:number-columns-spanned="3">
            <text:p text:style-name="P127"><text:span text:style-name="T128">總計新臺幣 <text:s text:c="3"/>拾 <text:s text:c="3"/>萬 <text:s text:c="3"/>仟 <text:s text:c="3"/>佰 <text:s text:c="3"/>拾 <text:s text:c="3"/>元整</text:span><text:span text:style-name="T129">（</text:span><text:span text:style-name="T130">中文大寫</text:span><text:span text:style-name="T131">）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承<text:s/>諾<text:s/>事<text:s/>項</text:p>
          </table:table-cell>
          <table:table-cell table:style-name="TableCell135" table:number-columns-spanned="3">
            <text:p text:style-name="P136">本人願出上開金額承購上列標的物，一切手續悉願依照標售公告辦理。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標<text:s text:c="2"/>售<text:s/>日<text:s/>期</text:p>
          </table:table-cell>
          <table:table-cell table:style-name="TableCell140" table:number-columns-spanned="3">
            <text:p text:style-name="P141"><text:s text:c="7"/>年<text:s text:c="4"/>月<text:s text:c="4"/>日</text:p>
          </table:table-cell>
          <table:covered-table-cell/>
          <table:covered-table-cell/>
        </table:table-row>
      </table:table>
      <text:p text:style-name="P142"><text:span text:style-name="T143">註：投標承購數量、</text:span><text:span text:style-name="T144">投標金額</text:span><text:span text:style-name="T145">及保證金金額</text:span><text:span text:style-name="T146">請以</text:span><text:span text:style-name="T147">中文大寫</text:span><text:span text:style-name="T148">清楚書寫</text:span><text:span text:style-name="T149">：</text:span><text:span text:style-name="T150">零、</text:span><text:span text:style-name="T151">壹、</text:span><text:span text:style-name="T152">貳、參、肆、伍、陸、柒、捌、玖等字書寫，</text:span><text:span text:style-name="T153">如有塗改，請認章</text:span><text:span text:style-name="T154">，如經塗改無法辨識仍屬無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2" style:family="text">
      <style:text-properties style:font-name="Times New Roman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6694in" fo:margin-bottom="0.3937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標售機關）公告（備查本）（通信投標方式）</dc:title>
    <meta:initial-creator>test</meta:initial-creator>
    <dc:creator>臺東地檢署</dc:creator>
    <meta:creation-date>2016-11-29T03:03:00Z</meta:creation-date>
    <dc:date>2016-11-29T03:03:00Z</dc:date>
    <meta:print-date>2016-11-16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